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3.5437in">
        <style:tab-stops/>
      </style:paragraph-properties>
      <style:text-properties style:font-size-complex="12pt" style:language-asian="lt" style:country-asian="LT"/>
    </style:style>
    <style:style style:name="P2" style:parent-style-name="Normal" style:family="paragraph">
      <style:paragraph-properties fo:line-height="115%" fo:margin-left="3.5437in">
        <style:tab-stops/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line-height="115%" fo:margin-left="3.5437in">
        <style:tab-stops/>
      </style:paragraph-properties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text-properties style:font-name="EUAlbertina" style:font-name-complex="EUAlbertina" fo:color="#000000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color="#000000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text-properties fo:color="#000000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T17" style:parent-style-name="DefaultParagraphFont" style:family="text">
      <style:text-properties fo:color="#000000" fo:font-size="14pt" style:font-size-asian="14pt" style:font-size-complex="14pt"/>
    </style:style>
    <style:style style:name="T18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19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20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text-properties fo:color="#000000" style:font-size-complex="12pt"/>
    </style:style>
    <style:style style:name="P34" style:parent-style-name="Normal" style:family="paragraph">
      <style:text-properties fo:font-size="3pt" style:font-size-asian="3pt" style:font-size-complex="3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complex="EUAlbertina" fo:color="#000000" style:font-size-complex="12pt"/>
    </style:style>
    <style:style style:name="P39" style:parent-style-name="Normal" style:family="paragraph">
      <style:paragraph-properties fo:text-align="justify" fo:line-height="115%"/>
      <style:text-properties style:font-name-complex="EUAlbertina" fo:color="#000000" style:font-size-complex="12pt"/>
    </style:style>
    <style:style style:name="P40" style:parent-style-name="Normal" style:family="paragraph">
      <style:paragraph-properties fo:text-align="center" fo:line-height="115%"/>
      <style:text-properties fo:color="#000000" style:font-size-complex="12pt"/>
    </style:style>
  </office:automatic-styles>
  <office:body>
    <office:text text:use-soft-page-breaks="true">
      <text:p text:style-name="P1">PATVIRTINTA</text:p>
      <text:p text:style-name="P2">Lietuvos Respublikos teisingumo ministro</text:p>
      <text:p text:style-name="P3">2014 m. balandžio 30 d. įsakymu Nr. 1R-154</text:p>
      <text:p text:style-name="P4"/>
      <text:p text:style-name="P5"/>
      <text:p text:style-name="P6"/>
      <text:p text:style-name="P7"><text:span text:style-name="T8">NUOTOLINĖS SUTARTIES AR NE PREKYBOS PATALPOSE SUDARYTOS SUTARTIES</text:span><text:span text:style-name="T9"><text:s/>ATSISAKYMO FORMA</text:span></text:p>
      <text:p text:style-name="P10"/>
      <text:p text:style-name="P11"/>
      <text:p text:style-name="P12"/>
      <text:p text:style-name="P13">(Šią formą užpildyti ir grąžinti tik tada, jei norite atsisakyti sutarties)</text:p>
      <text:p text:style-name="P14"/>
      <text:p text:style-name="P15"/>
      <text:p text:style-name="P16"/>
      <text:p text:style-name="Normal"><text:span text:style-name="T17">UAB „Sodo dizainas“, <text:s/>Rūdninkų g.<text:s/></text:span><text:span text:style-name="T18">11, Vilnius<text:s/></text:span><text:span text:style-name="T19"><text:s text:c="6"/></text:span><text:span text:style-name="T20"><text:s/>eshop@sododizainas.lt</text:span><text:span text:style-name="T21"><text:s/></text:span></text:p>
      <text:p text:style-name="P22"/>
      <text:p text:style-name="P23">– Aš / Mes* pranešu (-ame), kad atsisakau (-ome) pirkimo–pardavimo sutarties dėl šių prekių* / šių paslaugų teikimo sutarties*,</text:p>
      <text:p text:style-name="P24"/>
      <text:p text:style-name="P25">– Užsakytų* / gautų* [data],<text:s/></text:p>
      <text:p text:style-name="P26"/>
      <text:p text:style-name="P27">– Vartotojo (-ų) vardas, pavardė,<text:s/></text:p>
      <text:p text:style-name="P28"/>
      <text:p text:style-name="P29">– Vartotojo (-ų) adresas,<text:s/></text:p>
      <text:p text:style-name="P30"/>
      <text:p text:style-name="P31">– Vartotojo (-ų) parašas (-ai) (tik jei ši forma pateikiama popierine forma),<text:s/></text:p>
      <text:p text:style-name="P32"/>
      <text:p text:style-name="P33">– Data.<text:s/></text:p>
      <text:p text:style-name="P34"/>
      <text:p text:style-name="P35"/>
      <text:p text:style-name="P36"><text:span text:style-name="T37">(*)<text:s/></text:span><text:span text:style-name="T38">Išbraukti, kas nereikalinga</text:span></text:p>
      <text:p text:style-name="P39"/>
      <text:p text:style-name="P40"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unas</meta:initial-creator>
    <dc:creator>Ramunas</dc:creator>
    <meta:creation-date>2017-01-18T09:02:00Z</meta:creation-date>
    <dc:date>2017-01-18T09:31:00Z</dc:date>
    <meta:template xlink:href="Normal" xlink:type="simple"/>
    <meta:editing-cycles>3</meta:editing-cycles>
    <meta:editing-duration>PT540S</meta:editing-duration>
    <meta:document-statistic meta:page-count="1" meta:paragraph-count="1" meta:word-count="457" meta:character-count="718" meta:row-count="2" meta:non-whitespace-character-count="262"/>
  </office:meta>
</office:document-meta>
</file>